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muffins_fruits_rouges_et_chocolat_blanc"/><text:bookmark-start text:name="__RefHeading___muffins_fruits_rouges_et_chocolat_blanc_1"/><text:bookmark-start text:name="muffins_fruits_rouges_et_chocolat_blanc"/>Muffins fruits rouges et chocolat blanc<text:bookmark-end text:name="__RefHeading___muffins_fruits_rouges_et_chocolat_blanc_1"/><text:bookmark-end text:name="muffins_fruits_rouges_et_chocolat_blanc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p text:style-name="Text_20_body">Pour 12 muffins :</text:p>
      <text:list text:style-name="List_20_1" text:continue-numbering="false">
        <text:list-item>
          <text:p text:style-name="List_20_1_Content_First"> 230 g de farine</text:p>
        </text:list-item>
        <text:list-item>
          <text:p text:style-name="List_20_1_Content"> 120 g de sucre</text:p>
        </text:list-item>
        <text:list-item>
          <text:p text:style-name="List_20_1_Content"> 200 g de fruits rouges surgelés</text:p>
        </text:list-item>
        <text:list-item>
          <text:p text:style-name="List_20_1_Content"> 200 g de chocolat blanc</text:p>
        </text:list-item>
        <text:list-item>
          <text:p text:style-name="List_20_1_Content"> 125 ml de lait</text:p>
        </text:list-item>
        <text:list-item>
          <text:p text:style-name="List_20_1_Content"> 80 ml d'huile</text:p>
        </text:list-item>
        <text:list-item>
          <text:p text:style-name="List_20_1_Content"> 2 oeufs</text:p>
        </text:list-item>
        <text:list-item>
          <text:p text:style-name="List_20_1_Content"> 1 sachet de levure chimique</text:p>
        </text:list-item>
        <text:list-item>
          <text:p text:style-name="List_20_1_Content_Last"> 1 pincée de sel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Numbering_20_1" text:continue-numbering="false">
        <text:list-item>
          <text:p text:style-name="Numbering_20_1_Content_First"> Dans un saladier, mélangez la farine, le sucre, la levure et le sel.</text:p>
        </text:list-item>
        <text:list-item>
          <text:p text:style-name="Numbering_20_1_Content"> Dans un autre récipient, battez les oeufs, ajoutez l'huile et le lait, mélangez. </text:p>
        </text:list-item>
        <text:list-item>
          <text:p text:style-name="Numbering_20_1_Content"> Creusez un puits au centre de la préparation à base de farine, versez-y celle avec les oeufs et mélangez de manière à ce qu'elles soient homogène. Ajoutez 3/4 du chocolat blanc cassé en petits morceaux. </text:p>
        </text:list-item>
        <text:list-item>
          <text:p text:style-name="Numbering_20_1_Content"> Ajoutez les fruits rouge encore surgelés et mélangez de nouveau mais ne travaillez pas trop la pâte. </text:p>
        </text:list-item>
        <text:list-item>
          <text:p text:style-name="Numbering_20_1_Content"> Répartissez cette préparation dans les moule à muffins beurrés (voir mieux, moule en silicone !) et ajouter sur le dessus le chocolat restant</text:p>
        </text:list-item>
        <text:list-item>
          <text:p text:style-name="Numbering_20_1_Content_Last"> Enfournez à 180°C pendant 20 à 25 minutes et laissez tiédir un peu avant de démoul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11:27</meta:creation-date>
    <dc:creator>Generated</dc:creator>
    <dc:date>2026-05-07T21::11:27</dc:date>
    <dc:language>en-US</dc:language>
    <meta:editing-cycles>1</meta:editing-cycles>
    <meta:editing-duration>PT0S</meta:editing-duration>
    <dc:title>recettes:sucrees:muffins_fruits_rouges_et_chocolat_blanc</dc:title>
  </office:meta>
</office:document-meta>
</file>