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ucrees:sorbet_aux_fruits_rouges"/><text:bookmark-start text:name="__RefHeading___sorbet_aux_fruits_rouges_1"/><text:bookmark-start text:name="sorbet_aux_fruits_rouges"/>Sorbet aux fruits rouges<text:bookmark-end text:name="__RefHeading___sorbet_aux_fruits_rouges_1"/><text:bookmark-end text:name="sorbet_aux_fruits_rouges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450g d'un mélange de fruits rouges surgelés</text:p>
        </text:list-item>
        <text:list-item>
          <text:p text:style-name="List_20_1_Content"> 2 blancs d'oeufs</text:p>
        </text:list-item>
        <text:list-item>
          <text:p text:style-name="List_20_1_Content"> 80g de sucre glace</text:p>
        </text:list-item>
        <text:list-item>
          <text:p text:style-name="List_20_1_Content_Last"> Jus d'un citron vert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List_20_1" text:continue-numbering="false">
        <text:list-item>
          <text:p text:style-name="List_20_1_Content_First"> Réservez environ 50g de fruits rouges et mettez le reste des ingrédients dans le bol du mixer</text:p>
        </text:list-item>
        <text:list-item>
          <text:p text:style-name="List_20_1_Content"> Mixer le tout jusqu'à obtenir un ensemble homogène. Méthode avec un Molinex Compagnon : 1m15 à 8 puis 1m15 à 12.</text:p>
        </text:list-item>
        <text:list-item>
          <text:p text:style-name="List_20_1_Content"> Versez la moitié du mélange obtenu dans le bol de la turbine, ajoutez les fruits rouges entier et compléter avec le reste du mélange. </text:p>
        </text:list-item>
        <text:list-item>
          <text:p text:style-name="List_20_1_Content_Last"> Lancez la turbine pour 20 minutes et réserver au congélateur au moins 1h avant de déguste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14:06</meta:creation-date>
    <dc:creator>Generated</dc:creator>
    <dc:date>2026-05-07T21::14:06</dc:date>
    <dc:language>en-US</dc:language>
    <meta:editing-cycles>1</meta:editing-cycles>
    <meta:editing-duration>PT0S</meta:editing-duration>
    <dc:title>recettes:sucrees:sorbet_aux_fruits_rouges</dc:title>
  </office:meta>
</office:document-meta>
</file>