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trianon"/><text:bookmark-start text:name="__RefHeading___trianon_1"/><text:bookmark-start text:name="trianon"/>Trianon<text:bookmark-end text:name="__RefHeading___trianon_1"/><text:bookmark-end text:name="trianon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Pour 12 personnes</text:p>
      <text:p text:style-name="Text_20_body">Pour la dacquoise à la noisette :</text:p>
      <text:list text:style-name="List_20_1" text:continue-numbering="false">
        <text:list-item>
          <text:p text:style-name="List_20_1_Content_First"> 90 g de noisettes</text:p>
        </text:list-item>
        <text:list-item>
          <text:p text:style-name="List_20_1_Content"> 90 g de sucre glace</text:p>
        </text:list-item>
        <text:list-item>
          <text:p text:style-name="List_20_1_Content"> 40 g de sucre en poudre</text:p>
        </text:list-item>
        <text:list-item>
          <text:p text:style-name="List_20_1_Content_Last"> 4 blancs d'oeufs battus en neige</text:p>
        </text:list-item>
      </text:list>
      <text:p text:style-name="Text_20_body">Pour le feuilleté praliné :</text:p>
      <text:list text:style-name="List_20_1" text:continue-numbering="false">
        <text:list-item>
          <text:p text:style-name="List_20_1_Content_First"> 100 g de chocolat noir</text:p>
        </text:list-item>
        <text:list-item>
          <text:p text:style-name="List_20_1_Content"> 100 g de Pralinoise (tablette de chocolat de la marque Poulain)</text:p>
        </text:list-item>
        <text:list-item>
          <text:p text:style-name="List_20_1_Content"> 20 g de pralin</text:p>
        </text:list-item>
        <text:list-item>
          <text:p text:style-name="List_20_1_Content_Last"> 18 crêpes dentelles brisées (vous pouvez utilisez de la pâte pralinée mais dans ce cas, ne rajoutez pas les 40 g de pralin)</text:p>
        </text:list-item>
      </text:list>
      <text:p text:style-name="Text_20_body">Pour la mousse au chocolat :</text:p>
      <text:list text:style-name="List_20_1" text:continue-numbering="false">
        <text:list-item>
          <text:p text:style-name="List_20_1_Content_First"> 360 g de chocolat noir (de couverture si possible)</text:p>
        </text:list-item>
        <text:list-item>
          <text:p text:style-name="List_20_1_Content"> 50 cl de crème liquide entière montée en chantilly</text:p>
        </text:list-item>
        <text:list-item>
          <text:p text:style-name="List_20_1_Content_Last"> 10 cl de lait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Dacquoise à la noisette :</text:p>
      <text:list text:style-name="List_20_1" text:continue-numbering="false">
        <text:list-item>
          <text:p text:style-name="List_20_1_Content_First"> Dans un saladier, mélangez toutes les poudres ensemble.</text:p>
        </text:list-item>
        <text:list-item>
          <text:p text:style-name="List_20_1_Content"> Dans un second saladier, battez les blancs en neige puis incorporez-y les poudres peu à peu tout en soulevant la masse délicatement.</text:p>
        </text:list-item>
        <text:list-item>
          <text:p text:style-name="List_20_1_Content_Last"> Versez cette pâte en fine couche dans un cercle à pâtisserie de 26 à 28 cm de diamètre (ou un rectangle de 20*23 cm environ ou dans un moule à fond amovible) et faites cuire 10 à 15 minutes à 170°c ou 180°c (thermostat 6). Surveillez bien le temps de cuisson. </text:p>
        </text:list-item>
      </text:list>
      <text:p text:style-name="Text_20_body">Feuilleté praliné :</text:p>
      <text:list text:style-name="List_20_1" text:continue-numbering="false">
        <text:list-item>
          <text:p text:style-name="List_20_1_Content_First"> Faites fondre les chocolats, laissez refroidir un peu et ajoutez-y le pralin et les crêpes dentelles brisées.</text:p>
        </text:list-item>
        <text:list-item>
          <text:p text:style-name="List_20_1_Content_Last"> Mélangez et étalez cette pâte sur la dacquoise refroidie. </text:p>
        </text:list-item>
      </text:list>
      <text:p text:style-name="Text_20_body">Mousse au chocolat :</text:p>
      <text:list text:style-name="List_20_1" text:continue-numbering="false">
        <text:list-item>
          <text:p text:style-name="List_20_1_Content_First"> Faites fondre le chocolat</text:p>
        </text:list-item>
        <text:list-item>
          <text:p text:style-name="List_20_1_Content"> Montez la crème liquide en chantilly et versez-y le chocolat puis le lait.</text:p>
        </text:list-item>
        <text:list-item>
          <text:p text:style-name="List_20_1_Content_Last"> Fouettez bien le tout et versez la mousse sur le feuilleté praliné et lissé bien</text:p>
        </text:list-item>
      </text:list>
      <text:p text:style-name="Text_20_body">Mettre le tout au frais pour la nuit ou pour la journée puis à le décorer avec du cacao amer en poudre. Pensez à le sortir 1/2 heure à 1 heure avant la dégustation.</text:p>
      <text:p text:style-name="Text_20_body">Source : <text:a xlink:type="simple" xlink:href="http://cuisine.journaldesfemmes.com/recette/335781-craquant-au-chocolat-mousseux-royal-ou-trianon" text:style-name="Internet_20_link" text:visited-style-name="Visited_20_Internet_20_Link">http://cuisine.journaldesfemmes.com/recette/335781-craquant-au-chocolat-mousseux-royal-ou-trian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5:44</meta:creation-date>
    <dc:creator>Generated</dc:creator>
    <dc:date>2026-05-07T21::15:44</dc:date>
    <dc:language>en-US</dc:language>
    <meta:editing-cycles>1</meta:editing-cycles>
    <meta:editing-duration>PT0S</meta:editing-duration>
    <dc:title>recettes:sucrees:trianon</dc:title>
  </office:meta>
</office:document-meta>
</file>