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ucrees:truffes_au_chocolat"/><text:bookmark-start text:name="__RefHeading___truffes_au_chocolat_1"/><text:bookmark-start text:name="truffes_au_chocolat"/>Truffes au chocolat<text:bookmark-end text:name="__RefHeading___truffes_au_chocolat_1"/><text:bookmark-end text:name="truffes_au_chocolat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p text:style-name="Text_20_body"><text:span text:style-name="Strong_20_Emphasis">Pour 25/30 truffes :</text:span></text:p>
      <text:list text:style-name="List_20_1" text:continue-numbering="false">
        <text:list-item>
          <text:p text:style-name="List_20_1_Content_First"> 250g de chocolat</text:p>
        </text:list-item>
        <text:list-item>
          <text:p text:style-name="List_20_1_Content"> 100g de beurre très frais</text:p>
        </text:list-item>
        <text:list-item>
          <text:p text:style-name="List_20_1_Content"> 40g de sucre glace </text:p>
        </text:list-item>
        <text:list-item>
          <text:p text:style-name="List_20_1_Content"> 1 sachet de sucre vanillée </text:p>
        </text:list-item>
        <text:list-item>
          <text:p text:style-name="List_20_1_Content"> 2 jaune d'oeuf </text:p>
        </text:list-item>
        <text:list-item>
          <text:p text:style-name="List_20_1_Content_Last"> 1 ou 2 cuillère à soupe de cacao dégraissé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Numbering_20_1" text:continue-numbering="false">
        <text:list-item>
          <text:p text:style-name="Numbering_20_1_Content_First"> Faire fondre le chocolat </text:p>
        </text:list-item>
        <text:list-item>
          <text:p text:style-name="Numbering_20_1_Content"> Ajouter le beurre coupé en petits morceaux et mélanger jusqu'à ce qu'il soit bien fondu,</text:p>
        </text:list-item>
        <text:list-item>
          <text:p text:style-name="Numbering_20_1_Content"> Ajouter les jaunes d'oeuf, le sucre glace tamisée et le sucre vanillée </text:p>
        </text:list-item>
        <text:list-item>
          <text:p text:style-name="Numbering_20_1_Content"> Mélanger à la spatule pour obtenir un mélange homogène </text:p>
        </text:list-item>
        <text:list-item>
          <text:p text:style-name="Numbering_20_1_Content"> Mettre au frigo pendant 2h minimum </text:p>
        </text:list-item>
        <text:list-item>
          <text:p text:style-name="Numbering_20_1_Content"> Faire des boules et les rouler dans le cacao (Astuce pour faire des truffes carrées, verser la pâte dans un tuperware tapissé de papier sulfurisé et couper des truffes carrées</text:p>
        </text:list-item>
        <text:list-item>
          <text:p text:style-name="Numbering_20_1_Content_Last"> Mettre au frigo une nui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17:40</meta:creation-date>
    <dc:creator>Generated</dc:creator>
    <dc:date>2026-05-07T21::17:40</dc:date>
    <dc:language>en-US</dc:language>
    <meta:editing-cycles>1</meta:editing-cycles>
    <meta:editing-duration>PT0S</meta:editing-duration>
    <dc:title>recettes:sucrees:truffes_au_chocolat</dc:title>
  </office:meta>
</office:document-meta>
</file>