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peaker"/>Axel Foley</text:span></text:p>
      <text:p text:style-name="Text_20_body">beep -f 659 -l 460 -n -f 784 -l 340 -n -f 659 -l 230 -n -f 659 -l 110 -n -f 880 -l 230 -n -f 659 -l 230 -n -f 587 -l 230 -n -f 659 -l 460 -n -f 988 -l 340 -n -f 659 -l 230 -n -f 659 -l 110 -n -f 1047-l 230 -n -f 988 -l 230 -n -f 784 -l 230 -n -f 659 -l 230 -n -f 988 -l 230 -n -f 1318 -l 230 -n -f 659 -l 110 -n -f 587 -l 230 -n -f 587 -l 110 -n -f 494 -l 230 -n -f 740 -l 230 -n -f 659 -l 460</text:p>
      <text:p text:style-name="Text_20_body"><text:span text:style-name="Strong_20_Emphasis">Star Wars</text:span></text:p>
      <text:p text:style-name="Text_20_body">beep -l 350 -f 392 -D 100 -n -l 350 -f 392 -D 100 -n -l 350 -f 392 -D 100 -n -l 250 -f 311.1 -D 100 -n -l 25 -f 466.2 -D 100 -n -l 350 -f 392 -D 100 -n -l 250 -f 311.1 -D 100 -n -l 25 -f 466.2 -D 100 -n -l 700 -f 392 -D 100 -n -l 350 -f 587.32 -D 100 -n -l 350 -f 587.32 -D 100 -n -l 350 -f 587.32 -D 100 -n -l 250 -f 622.26 -D 100 -n -l 25 -f 466.2 -D 100 -n -l 350 -f 369.99 -D 100 -n -l 250 -f 311.1 -D 100 -n -l 25 -f 466.2 -D 100 -n -l 700 -f 392 -D 100 -n -l 350 -f 784 -D 100 -n -l 250 -f 392 -D 100 -n -l 25 -f 392 -D 100 -n -l 350 -f 784 -D 100 -n -l 250 -f 739.98 -D 100 -n -l 25 -f 698.46 -D 100 -n -l 25 -f 659.26 -D 100 -n -l 25 -f 622.26 -D 100 -n -l 50 -f 659.26 -D 400 -n -l 25 -f 415.3 -D 200 -n -l 350 -f 554.36 -D 100 -n -l 250 -f 523.25 -D 100 -n -l 25 -f 493.88 -D 100 -n -l 25 -f 466.16 -D 100 -n -l 25 -f 440 -D 100 -n -l 50 -f 466.16 -D 400 -n -l 25 -f 311.13 -D 200 -n -l 350 -f 369.99 -D 100 -n -l 250 -f 311.13 -D 100 -n -l 25 -f 392 -D 100 -n -l 350 -f 466.16 -D 100 -n -l 250 -f 392 -D 100 -n -l 25 -f 466.16 -D 100 -n -l 700 -f 587.32 -D 100 -n -l 350 -f 784 -D 100 -n -l 250 -f 392 -D 100 -n -l 25 -f 392 -D 100 -n -l 350 -f 784 -D 100 -n -l 250 -f 739.98 -D 100 -n -l 25 -f 698.46 -D 100 -n -l 25 -f 659.26 -D 100 -n -l 25 -f 622.26 -D 100 -n -l 50 -f 659.26 -D 400 -n -l 25 -f 415.3 -D 200 -n -l 350 -f 554.36 -D 100 -n -l 250 -f 523.25 -D 100 -n -l 25 -f 493.88 -D 100 -n -l 25 -f 466.16 -D 100 -n -l 25 -f 440 -D 100 -n -l 50 -f 466.16 -D 400 -n -l 25 -f 311.13 -D 200 -n -l 350 -f 392 -D 100 -n -l 250 -f 311.13 -D 100 -n -l 25 -f 466.16 -D 100 -n -l 300 -f 392.00 -D 150 -n -l 250 -f 311.13 -D 100 -n -l 25 -f 466.16 -D 100 -n -l 700 -f 392</text:p>
      <text:p text:style-name="Text_20_body"><text:span text:style-name="Strong_20_Emphasis">Tetris</text:span></text:p>
      <text:p text:style-name="Text_20_body">beep -f 330 -l 150 -n -f 1 -l 40 -n -f 494 -l 159 -n -f 1 -l 40 -n -f 660 -l 150 -n -f 1 -l 40 -n -f 590 -l 150 -n -f 660 -l 150 -n -f 494 -l 100 -n -f 494 -l 100 -n -f 523 -l 150 -n -f 1 -l 40 -n -f 440 -l 150 -n -f 1 -l 40 -n -f 494 -l 150 -n -f 1 -l 40 -n -f 392 -l 100 -n -f 392 -l 100 -n -f 440 -l 150 -n -f 370 -l 150 -n -f 1 -l 40 -n -f 392 -l 150 -n -f 1 -l 40 -n -f 330 -l 100 -n -f 330 -l 100 -n -f 370 -l 150 -n -f 1 -l 40 -n -f 294 -l 150 -n -f 1 -l 40 -n -f 330 -l 150 -n -f 247 -l 100 -n -f 247 -l 100 -n -f 261 -l 150 -n -f 1 -l 40 -n -f 311 -l 150 -n -f 1 -l 40 -n -f 330 -l 150 -n -f 1 -l 40 -n -f 247 -l 100 -n -f 247 -l 100 -n -f 262 -l 150 -n -f 1 -l 40 -n -f 370 -l 150 -n -f 1 -l 40 -n -f 330 -l 150 -n -f 1 -l 40 -n -f 494 -l 159 -n -f 1 -l 40 -n -f 660 -l 150 -n -f 1 -l 40 -n -f 590 -l 150 -n -f 660 -l 150 -n -f 494 -l 100 -n -f 494 -l 100 -n -f 523 -l 150 -n -f 1 -l 40 -n -f 440 -l 150 -n -f 1 -l 40 -n -f 494 -l 150 -n -f 1 -l 40 -n -f 392 -l 100 -n -f 392 -l 100 -n -f 440 -l 150 -n -f 370 -l 150 -n -f 1 -l 40 -n -f 392 -l 150 -n -f 1 -l 40 -n -f 330 -l 100 -n -f 330 -l 100 -n -f 370 -l 150 -n -f 1 -l 40 -n -f 294 -l 150 -n -f 1 -l 40 -n -f 330 -l 150 -n -f 247 -l 100 -n -f 247 -l 100 -n -f 261 -l 150 -n -f 1 -l 40 -n -f 311 -l 150 -n -f 1 -l 40 -n -f 330 -l 150 -n -f 1 -l 40 -n -f 247 -l 100 -n -f 247 -l 100 -n -f 262 -l 150 -n -f 1 -l 40 -n -f 370 -l 150 -n -f 1 -l 40 -n -f 330 -l 150 -n -f 1 -l 40</text:p>
      <text:p text:style-name="Text_20_body"><text:span text:style-name="Strong_20_Emphasis"> Daft Punk </text:span>
beep -f 587.3 -l 122 -d 0 -n -f 370 -l 122 -d 0 -n -f 493.9 -l 122 -d 0 -n -f 370 -l 122 -d 0 -n -f 587.3 -l 122 -d 0 -n -f 370 -l 122 -d 0 -n -f 493.9 -l 122 -d 0 -n -f 370 -l 122 -d 0 -n -f 587.3 -l 122 -d 0 -n -f 370 -l 122 -d 0 -n -f 493.9 -l 122 -d 0 -n -f 370 -l 122 -d 0 -n -f 587.3 -l 122 -d 0 -n -f 370 -l 122 -d 0 -n -f 493.9 -l 122 -d 0 -n -f 370 -l 122 -d 0 -n -f 587.3 -l 122 -d 0 -n -f 415.3 -l 122 -d 0 -n -f 493.9 -l 122 -d 0 -n -f 415.3 -l 122 -d 0 -n -f 587.3 -l 122 -d 0 -n -f 415.3 -l 122 -d 0 -n -f 493.9 -l 122 -d 0 -n -f 415.3 -l 122 -d 0 -n -f 587.3 -l 122 -d 0 -n -f 415.3 -l 122 -d 0 -n -f 493.9 -l 122 -d 0 -n -f 415.3 -l 122 -d 0 -n -f 587.3 -l 122 -d 0 -n -f 415.3 -l 122 -d 0 -n -f 493.9 -l 122 -d 0 -n -f 415.3 -l 122 -d 0 -n -f 784 -l 122 -d 0 -n -f 493.9 -l 122 -d 0 -n -f 659.3 -l 122 -d 0 -n -f 493.9 -l 122 -d 0 -n -f 784 -l 122 -d 0 -n -f 493.9 -l 122 -d 0 -n -f 659.3 -l 122 -d 0 -n -f 493.9 -l 122 -d 0 -n -f 784 -l 122 -d 0 -n -f 493.9 -l 122 -d 0 -n -f 659.3 -l 122 -d 0 -n -f 493.9 -l 122 -d 0 -n -f 784 -l 122 -d 0 -n -f 493.9 -l 122 -d 0 -n -f 659.3 -l 122 -d 0 -n -f 493.9 -l 122 -d 0 -n -f 659.3 -l 122 -d 0 -n -f 440 -l 122 -d 0 -n -f 554.4 -l 122 -d 0 -n -f 440 -l 122 -d 0 -n -f 659.3 -l 122 -d 0 -n -f 440 -l 122 -d 0 -n -f 554.4 -l 122 -d 0 -n -f 440 -l 122 -d 0 -n -f 659.3 -l 122 -d 0 -n -f 440 -l 122 -d 0 -n -f 554.4 -l 122 -d 0 -n -f 440 -l 122 -d 0 -n -f 659.3 -l 122 -d 0 -n -f 440 -l 122 -d 0 -n -f 554.4 -l 122 -d 0 -n -f 440 -l 122 -d 0 -n -f 1174.7 -l 122 -d 0 -n -f 740 -l 122 -d 0 -n -f 987.8 -l 122 -d 0 -n -f 740 -l 122 -d 0 -n -f 1174.7 -l 122 -d 0 -n -f 740 -l 122 -d 0 -n -f 987.8 -l 122 -d 0 -n -f 740 -l 122 -d 0 -n -f 1174.7 -l 122 -d 0 -n -f 740 -l 122 -d 0 -n -f 987.8 -l 122 -d 0 -n -f 740 -l 122 -d 0 -n -f 1174.7 -l 122 -d 0 -n -f 740 -l 122 -d 0 -n -f 987.8 -l 122 -d 0 -n -f 740 -l 122 -d 0 -n -f 1174.7 -l 122 -d 0 -n -f 830.6 -l 122 -d 0 -n -f 987.8 -l 122 -d 0 -n -f 830.6 -l 122 -d 0 -n -f 1174.7 -l 122 -d 0 -n -f 830.6 -l 122 -d 0 -n -f 987.8 -l 122 -d 0 -n -f 830.6 -l 122 -d 0 -n -f 1174.7 -l 122 -d 0 -n -f 830.6 -l 122 -d 0 -n -f 987.8 -l 122 -d 0 -n -f 830.6 -l 122 -d 0 -n -f 1174.7 -l 122 -d 0 -n -f 830.6 -l 122 -d 0 -n -f 987.8 -l 122 -d 0 -n -f 830.6 -l 122 -d 0 -n -f 1568 -l 122 -d 0 -n -f 987.8 -l 122 -d 0 -n -f 1318.5 -l 122 -d 0 -n -f 987.8 -l 122 -d 0 -n -f 1568 -l 122 -d 0 -n -f 987.8 -l 122 -d 0 -n -f 1318.5 -l 122 -d 0 -n -f 987.8 -l 122 -d 0 -n -f 1568 -l 122 -d 0 -n -f 987.8 -l 122 -d 0 -n -f 1318.5 -l 122 -d 0 -n -f 987.8 -l 122 -d 0 -n -f 1568 -l 122 -d 0 -n -f 987.8 -l 122 -d 0 -n -f 1318.5 -l 122 -d 0 -n -f 987.8 -l 122 -d 0 -n -f 1318.5 -l 122 -d 0 -n -f 880 -l 122 -d 0 -n -f 1108.7 -l 122 -d 0 -n -f 880 -l 122 -d 0 -n -f 1318.5 -l 122 -d 0 -n -f 880 -l 122 -d 0 -n -f 1108.7 -l 122 -d 0 -n -f 880 -l 122 -d 0 -n -f 1318.5 -l 122 -d 0 -n -f 880 -l 122 -d 0 -n -f 1108.7 -l 122 -d 0 -n -f 880 -l 122 -d 0 -n -f 1318.5 -l 122 -d 0 -n -f 880 -l 122 -d 0 -n -f 1108.7 -l 122 -d 0 -n -f 880 -l 122 -d 0 &amp;&amp; beep -f 1174.7 -l 122 -d 0 -n -f 740 -l 122 -d 0 -n -f 987.8 -l 122 -d 0 -n -f 740 -l 122 -d 0 -n -f 1174.7 -l 122 -d 0 -n -f 740 -l 122 -d 0 -n -f 987.8 -l 122 -d 0 -n -f 740 -l 122 -d 0 -n -f 1174.7 -l 122 -d 0 -n -f 740 -l 122 -d 0 -n -f 987.8 -l 122 -d 0 -n -f 740 -l 122 -d 0 -n -f 1174.7 -l 122 -d 0 -n -f 740 -l 122 -d 0 -n -f 987.8 -l 122 -d 0 -n -f 740 -l 122 -d 0 -n -f 1174.7 -l 122 -d 0 -n -f 830.6 -l 122 -d 0 -n -f 987.8 -l 122 -d 0 -n -f 830.6 -l 122 -d 0 -n -f 1174.7 -l 122 -d 0 -n -f 830.6 -l 122 -d 0 -n -f 987.8 -l 122 -d 0 -n -f 830.6 -l 122 -d 0 -n -f 1174.7 -l 122 -d 0 -n -f 830.6 -l 122 -d 0 -n -f 987.8 -l 122 -d 0 -n -f 830.6 -l 122 -d 0 -n -f 1174.7 -l 122 -d 0 -n -f 830.6 -l 122 -d 0 -n -f 987.8 -l 122 -d 0 -n -f 830.6 -l 122 -d 0 -n -f 1568 -l 122 -d 0 -n -f 987.8 -l 122 -d 0 -n -f 1318.5 -l 122 -d 0 -n -f 987.8 -l 122 -d 0 -n -f 1568 -l 122 -d 0 -n -f 987.8 -l 122 -d 0 -n -f 1318.5 -l 122 -d 0 -n -f 987.8 -l 122 -d 0 -n -f 1568 -l 122 -d 0 -n -f 987.8 -l 122 -d 0 -n -f 1318.5 -l 122 -d 0 -n -f 987.8 -l 122 -d 0 -n -f 1568 -l 122 -d 0 -n -f 987.8 -l 122 -d 0 -n -f 1318.5 -l 122 -d 0 -n -f 987.8 -l 122 -d 0 -n -f 1318.5 -l 122 -d 0 -n -f 880 -l 122 -d 0 -n -f 1108.7 -l 122 -d 0 -n -f 880 -l 122 -d 0 -n -f 1318.5 -l 122 -d 0 -n -f 880 -l 122 -d 0 -n -f 1108.7 -l 122 -d 0 -n -f 880 -l 122 -d 0 -n -f 1318.5 -l 122 -d 0 -n -f 880 -l 122 -d 0 -n -f 1108.7 -l 122 -d 0 -n -f 880 -l 122 -d 0 -n -f 1318.5 -l 122 -d 0 -n -f 880 -l 122 -d 0 -n -f 1108.7 -l 122 -d 0 -n -f 880 -l 122 -d 0 &amp;&amp; beep -f 1174.7 -l 122 -d 0 -n -f 740 -l 122 -d 0 -n -f 987.8 -l 122 -d 0 -n -f 740 -l 122 -d 0 -n -f 1174.7 -l 122 -d 0 -n -f 740 -l 122 -d 0 -n -f 987.8 -l 122 -d 0 -n -f 740 -l 122 -d 0 -n -f 1174.7 -l 122 -d 0 -n -f 740 -l 122 -d 0 -n -f 987.8 -l 122 -d 0 -n -f 740 -l 122 -d 0 -n -f 1174.7 -l 122 -d 0 -n -f 740 -l 122 -d 0 -n -f 987.8 -l 122 -d 0 -n -f 740 -l 122 -d 0 -n -f 1174.7 -l 122 -d 0 -n -f 830.6 -l 122 -d 0 -n -f 987.8 -l 122 -d 0 -n -f 830.6 -l 122 -d 0 -n -f 1174.7 -l 122 -d 0 -n -f 830.6 -l 122 -d 0 -n -f 987.8 -l 122 -d 0 -n -f 830.6 -l 122 -d 0 -n -f 1174.7 -l 122 -d 0 -n -f 830.6 -l 122 -d 0 -n -f 987.8 -l 122 -d 0 -n -f 830.6 -l 122 -d 0 -n -f 1174.7 -l 122 -d 0 -n -f 830.6 -l 122 -d 0 -n -f 987.8 -l 122 -d 0 -n -f 830.6 -l 122 -d 0 -n -f 1568 -l 122 -d 0 -n -f 987.8 -l 122 -d 0 -n -f 1318.5 -l 122 -d 0 -n -f 987.8 -l 122 -d 0 -n -f 1568 -l 122 -d 0 -n -f 987.8 -l 122 -d 0 -n -f 1318.5 -l 122 -d 0 -n -f 987.8 -l 122 -d 0 -n -f 1568 -l 122 -d 0 -n -f 987.8 -l 122 -d 0 -n -f 1318.5 -l 122 -d 0 -n -f 987.8 -l 122 -d 0 -n -f 1568 -l 122 -d 0 -n -f 987.8 -l 122 -d 0 -n -f 1318.5 -l 122 -d 0 -n -f 987.8 -l 122 -d 0 -n -f 1318.5 -l 122 -d 0 -n -f 880 -l 122 -d 0 -n -f 1108.7 -l 122 -d 0 -n -f 880 -l 122 -d 0 -n -f 1318.5 -l 122 -d 0 -n -f 880 -l 122 -d 0 -n -f 1108.7 -l 122 -d 0 -n -f 880 -l 122 -d 0 -n -f 1318.5 -l 122 -d 0 -n -f 880 -l 122 -d 0 -n -f 1108.7 -l 122 -d 0 -n -f 880 -l 122 -d 0 -n -f 1318.5 -l 122 -d 0 -n -f 880 -l 122 -d 0 -n -f 1108.7 -l 122 -d 0 -n -f 880 -l 122 -d 0 &amp;&amp; beep -f 1174.7 -l 122 -d 0 -n -f 740 -l 122 -d 0 -n -f 987.8 -l 122 -d 0 -n -f 740 -l 122 -d 0 -n -f 1174.7 -l 122 -d 0 -n -f 740 -l 122 -d 0 -n -f 987.8 -l 122 -d 0 -n -f 740 -l 122 -d 0 -n -f 1174.7 -l 122 -d 0 -n -f 740 -l 122 -d 0 -n -f 987.8 -l 122 -d 0 -n -f 740 -l 122 -d 0 -n -f 1174.7 -l 122 -d 0 -n -f 740 -l 122 -d 0 -n -f 987.8 -l 122 -d 0 -n -f 740 -l 122 -d 0 -n -f 1174.7 -l 122 -d 0 -n -f 830.6 -l 122 -d 0 -n -f 987.8 -l 122 -d 0 -n -f 830.6 -l 122 -d 0 -n -f 1174.7 -l 122 -d 0 -n -f 830.6 -l 122 -d 0 -n -f 987.8 -l 122 -d 0 -n -f 830.6 -l 122 -d 0 -n -f 1174.7 -l 122 -d 0 -n -f 830.6 -l 122 -d 0 -n -f 987.8 -l 122 -d 0 -n -f 830.6 -l 122 -d 0 -n -f 1174.7 -l 122 -d 0 -n -f 830.6 -l 122 -d 0 -n -f 987.8 -l 122 -d 0 -n -f 830.6 -l 122 -d 0 -n -f 1568 -l 122 -d 0 -n -f 987.8 -l 122 -d 0 -n -f 1318.5 -l 122 -d 0 -n -f 987.8 -l 122 -d 0 -n -f 1568 -l 122 -d 0 -n -f 987.8 -l 122 -d 0 -n -f 1318.5 -l 122 -d 0 -n -f 987.8 -l 122 -d 0 -n -f 1568 -l 122 -d 0 -n -f 987.8 -l 122 -d 0 -n -f 1318.5 -l 122 -d 0 -n -f 987.8 -l 122 -d 0 -n -f 1568 -l 122 -d 0 -n -f 987.8 -l 122 -d 0 -n -f 1318.5 -l 122 -d 0 -n -f 987.8 -l 122 -d 0 -n -f 1318.5 -l 122 -d 0 -n -f 880 -l 122 -d 0 -n -f 1108.7 -l 122 -d 0 -n -f 880 -l 122 -d 0 -n -f 1318.5 -l 122 -d 0 -n -f 880 -l 122 -d 0 -n -f 1108.7 -l 122 -d 0 -n -f 880 -l 122 -d 0 -n -f 1318.5 -l 122 -d 0 -n -f 880 -l 122 -d 0 -n -f 1108.7 -l 122 -d 0 -n -f 880 -l 122 -d 0 -n -f 1318.5 -l 122 -d 0 -n -f 880 -l 122 -d 0 -n -f 1108.7 -l 122 -d 0 -n -f 880 -l 122 -d 0 &amp;&amp; beep -f 1174.7 -l 122 -d 0 -n -f 740 -l 122 -d 0 -n -f 987.8 -l 122 -d 0 -n -f 740 -l 122 -d 0 -n -f 1174.7 -l 122 -d 0 -n -f 740 -l 122 -d 0 -n -f 987.8 -l 122 -d 0 -n -f 740 -l 122 -d 0 -n -f 1174.7 -l 122 -d 0 -n -f 740 -l 122 -d 0 -n -f 987.8 -l 122 -d 0 -n -f 740 -l 122 -d 0 -n -f 1174.7 -l 122 -d 0 -n -f 740 -l 122 -d 0 -n -f 987.8 -l 122 -d 0 -n -f 740 -l 122 -d 0 -n -f 1174.7 -l 122 -d 0 -n -f 830.6 -l 122 -d 0 -n -f 987.8 -l 122 -d 0 -n -f 830.6 -l 122 -d 0 -n -f 1174.7 -l 122 -d 0 -n -f 830.6 -l 122 -d 0 -n -f 987.8 -l 122 -d 0 -n -f 830.6 -l 122 -d 0 -n -f 1174.7 -l 122 -d 0 -n -f 830.6 -l 122 -d 0 -n -f 987.8 -l 122 -d 0 -n -f 830.6 -l 122 -d 0 -n -f 1174.7 -l 122 -d 0 -n -f 830.6 -l 122 -d 0 -n -f 987.8 -l 122 -d 0 -n -f 830.6 -l 122 -d 0 -n -f 1568 -l 122 -d 0 -n -f 987.8 -l 122 -d 0 -n -f 1318.5 -l 122 -d 0 -n -f 987.8 -l 122 -d 0 -n -f 1568 -l 122 -d 0 -n -f 987.8 -l 122 -d 0 -n -f 1318.5 -l 122 -d 0 -n -f 987.8 -l 122 -d 0 -n -f 1568 -l 122 -d 0 -n -f 987.8 -l 122 -d 0 -n -f 1318.5 -l 122 -d 0 -n -f 987.8 -l 122 -d 0 -n -f 1568 -l 122 -d 0 -n -f 987.8 -l 122 -d 0 -n -f 1318.5 -l 122 -d 0 -n -f 987.8 -l 122 -d 0 -n -f 1318.5 -l 122 -d 0 -n -f 880 -l 122 -d 0 -n -f 1108.7 -l 122 -d 0 -n -f 880 -l 122 -d 0 -n -f 1318.5 -l 122 -d 0 -n -f 880 -l 122 -d 0 -n -f 1108.7 -l 122 -d 0 -n -f 880 -l 122 -d 0 -n -f 1318.5 -l 122 -d 0 -n -f 880 -l 122 -d 0 -n -f 1108.7 -l 122 -d 0 -n -f 880 -l 122 -d 0 -n -f 1318.5 -l 122 -d 0 -n -f 880 -l 122 -d 0 -n -f 1108.7 -l 122 -d 0 -n -f 880 -l 122 -d 0 &amp;&amp; beep -f 587.3 -l 122 -d 0 -n -f 370 -l 122 -d 0 -n -f 493.9 -l 122 -d 0 -n -f 370 -l 122 -d 0 -n -f 587.3 -l 122 -d 0 -n -f 370 -l 122 -d 0 -n -f 493.9 -l 122 -d 0 -n -f 370 -l 122 -d 0 -n -f 587.3 -l 122 -d 0 -n -f 370 -l 122 -d 0 -n -f 493.9 -l 122 -d 0 -n -f 370 -l 122 -d 0 -n -f 587.3 -l 122 -d 0 -n -f 370 -l 122 -d 0 -n -f 493.9 -l 122 -d 0 -n -f 370 -l 122 -d 0 -n -f 587.3 -l 122 -d 0 -n -f 415.3 -l 122 -d 0 -n -f 493.9 -l 122 -d 0 -n -f 415.3 -l 122 -d 0 -n -f 587.3 -l 122 -d 0 -n -f 415.3 -l 122 -d 0 -n -f 493.9 -l 122 -d 0 -n -f 415.3 -l 122 -d 0 -n -f 587.3 -l 122 -d 0 -n -f 415.3 -l 122 -d 0 -n -f 493.9 -l 122 -d 0 -n -f 415.3 -l 122 -d 0 -n -f 587.3 -l 122 -d 0 -n -f 415.3 -l 122 -d 0 -n -f 493.9 -l 122 -d 0 -n -f 415.3 -l 122 -d 0 -n -f 784 -l 122 -d 0 -n -f 493.9 -l 122 -d 0 -n -f 659.3 -l 122 -d 0 -n -f 493.9 -l 122 -d 0 -n -f 784 -l 122 -d 0 -n -f 493.9 -l 122 -d 0 -n -f 659.3 -l 122 -d 0 -n -f 493.9 -l 122 -d 0 -n -f 784 -l 122 -d 0 -n -f 493.9 -l 122 -d 0 -n -f 659.3 -l 122 -d 0 -n -f 493.9 -l 122 -d 0 -n -f 784 -l 122 -d 0 -n -f 493.9 -l 122 -d 0 -n -f 659.3 -l 122 -d 0 -n -f 493.9 -l 122 -d 0 -n -f 659.3 -l 122 -d 0 -n -f 440 -l 122 -d 0 -n -f 554.4 -l 122 -d 0 -n -f 440 -l 122 -d 0 -n -f 659.3 -l 122 -d 0 -n -f 440 -l 122 -d 0 -n -f 554.4 -l 122 -d 0 -n -f 440 -l 122 -d 0 -n -f 659.3 -l 122 -d 0 -n -f 440 -l 122 -d 0 -n -f 554.4 -l 122 -d 0 -n -f 440 -l 122 -d 0 -n -f 659.3 -l 122 -d 0 -n -f 440 -l 122 -d 0 -n -f 554.4 -l 122 -d 0 -n -f 440 -l 122 -d 0 &amp;&amp; beep -f 587.3 -l 122 -d 0 -n -f 370 -l 122 -d 0 -n -f 493.9 -l 122 -d 0 -n -f 370 -l 122 -d 0 -n -f 587.3 -l 122 -d 0 -n -f 370 -l 122 -d 0 -n -f 493.9 -l 122 -d 0 -n -f 370 -l 122 -d 0 -n -f 587.3 -l 122 -d 0 -n -f 370 -l 122 -d 0 -n -f 493.9 -l 122 -d 0 -n -f 370 -l 122 -d 0 -n -f 587.3 -l 122 -d 0 -n -f 370 -l 122 -d 0 -n -f 493.9 -l 122 -d 0 -n -f 370 -l 122 -d 0 -n -f 587.3 -l 122 -d 0 -n -f 415.3 -l 122 -d 0 -n -f 493.9 -l 122 -d 0 -n -f 415.3 -l 122 -d 0 -n -f 587.3 -l 122 -d 0 -n -f 415.3 -l 122 -d 0 -n -f 493.9 -l 122 -d 0 -n -f 415.3 -l 122 -d 0 -n -f 587.3 -l 122 -d 0 -n -f 415.3 -l 122 -d 0 -n -f 493.9 -l 122 -d 0 -n -f 415.3 -l 122 -d 0 -n -f 587.3 -l 122 -d 0 -n -f 415.3 -l 122 -d 0 -n -f 493.9 -l 122 -d 0 -n -f 415.3 -l 122 -d 0 -n -f 784 -l 122 -d 0 -n -f 493.9 -l 122 -d 0 -n -f 659.3 -l 122 -d 0 -n -f 493.9 -l 122 -d 0 -n -f 784 -l 122 -d 0 -n -f 493.9 -l 122 -d 0 -n -f 659.3 -l 122 -d 0 -n -f 493.9 -l 122 -d 0 -n -f 784 -l 122 -d 0 -n -f 493.9 -l 122 -d 0 -n -f 659.3 -l 122 -d 0 -n -f 493.9 -l 122 -d 0 -n -f 784 -l 122 -d 0 -n -f 493.9 -l 122 -d 0 -n -f 659.3 -l 122 -d 0 -n -f 493.9 -l 122 -d 0 -n -f 659.3 -l 122 -d 0 -n -f 440 -l 122 -d 0 -n -f 554.4 -l 122 -d 0 -n -f 440 -l 122 -d 0 -n -f 659.3 -l 122 -d 0 -n -f 440 -l 122 -d 0 -n -f 554.4 -l 122 -d 0 -n -f 440 -l 122 -d 0 -n -f 659.3 -l 122 -d 0 -n -f 440 -l 122 -d 0 -n -f 554.4 -l 122 -d 0 -n -f 440 -l 122 -d 0 -n -f 659.3 -l 122 -d 0 -n -f 440 -l 122 -d 0 -n -f 554.4 -l 122 -d 0 -n -f 440 -l 122 -d 0 &amp;&amp; beep -f 1174.7 -l 122 -d 0 -n -f 740 -l 122 -d 0 -n -f 987.8 -l 122 -d 0 -n -f 740 -l 122 -d 0 -n -f 1174.7 -l 122 -d 0 -n -f 740 -l 122 -d 0 -n -f 987.8 -l 122 -d 0 -n -f 740 -l 122 -d 0 -n -f 1174.7 -l 122 -d 0 -n -f 740 -l 122 -d 0 -n -f 987.8 -l 122 -d 0 -n -f 740 -l 122 -d 0 -n -f 1174.7 -l 122 -d 0 -n -f 740 -l 122 -d 0 -n -f 987.8 -l 122 -d 0 -n -f 740 -l 122 -d 0 -n -f 1174.7 -l 122 -d 0 -n -f 830.6 -l 122 -d 0 -n -f 987.8 -l 122 -d 0 -n -f 830.6 -l 122 -d 0 -n -f 1174.7 -l 122 -d 0 -n -f 830.6 -l 122 -d 0 -n -f 987.8 -l 122 -d 0 -n -f 830.6 -l 122 -d 0 -n -f 1174.7 -l 122 -d 0 -n -f 830.6 -l 122 -d 0 -n -f 987.8 -l 122 -d 0 -n -f 830.6 -l 122 -d 0 -n -f 1174.7 -l 122 -d 0 -n -f 830.6 -l 122 -d 0 -n -f 987.8 -l 122 -d 0 -n -f 830.6 -l 122 -d 0 -n -f 1568 -l 122 -d 0 -n -f 987.8 -l 122 -d 0 -n -f 1318.5 -l 122 -d 0 -n -f 987.8 -l 122 -d 0 -n -f 1568 -l 122 -d 0 -n -f 987.8 -l 122 -d 0 -n -f 1318.5 -l 122 -d 0 -n -f 987.8 -l 122 -d 0 -n -f 1568 -l 122 -d 0 -n -f 987.8 -l 122 -d 0 -n -f 1318.5 -l 122 -d 0 -n -f 987.8 -l 122 -d 0 -n -f 1568 -l 122 -d 0 -n -f 987.8 -l 122 -d 0 -n -f 1318.5 -l 122 -d 0 -n -f 987.8 -l 122 -d 0 -n -f 1318.5 -l 122 -d 0 -n -f 880 -l 122 -d 0 -n -f 1108.7 -l 122 -d 0 -n -f 880 -l 122 -d 0 -n -f 1318.5 -l 122 -d 0 -n -f 880 -l 122 -d 0 -n -f 1108.7 -l 122 -d 0 -n -f 880 -l 122 -d 0 -n -f 1318.5 -l 122 -d 0 -n -f 880 -l 122 -d 0 -n -f 1108.7 -l 122 -d 0 -n -f 880 -l 122 -d 0 -n -f 1318.5 -l 122 -d 0 -n -f 880 -l 122 -d 0 -n -f 1108.7 -l 122 -d 0 -n -f 880 -l 122 -d 0 &amp;&amp; beep -f 1174.7 -l 122 -d 0 -n -f 740 -l 122 -d 0 -n -f 987.8 -l 122 -d 0 -n -f 740 -l 122 -d 0 -n -f 1174.7 -l 122 -d 0 -n -f 740 -l 122 -d 0 -n -f 987.8 -l 122 -d 0 -n -f 740 -l 122 -d 0 -n -f 1174.7 -l 122 -d 0 -n -f 740 -l 122 -d 0 -n -f 987.8 -l 122 -d 0 -n -f 740 -l 122 -d 0 -n -f 1174.7 -l 122 -d 0 -n -f 740 -l 122 -d 0 -n -f 987.8 -l 122 -d 0 -n -f 740 -l 122 -d 0 -n -f 1174.7 -l 122 -d 0 -n -f 830.6 -l 122 -d 0 -n -f 987.8 -l 122 -d 0 -n -f 830.6 -l 122 -d 0 -n -f 1174.7 -l 122 -d 0 -n -f 830.6 -l 122 -d 0 -n -f 987.8 -l 122 -d 0 -n -f 830.6 -l 122 -d 0 -n -f 1174.7 -l 122 -d 0 -n -f 830.6 -l 122 -d 0 -n -f 987.8 -l 122 -d 0 -n -f 830.6 -l 122 -d 0 -n -f 1174.7 -l 122 -d 0 -n -f 830.6 -l 122 -d 0 -n -f 987.8 -l 122 -d 0 -n -f 830.6 -l 122 -d 0 -n -f 1568 -l 122 -d 0 -n -f 987.8 -l 122 -d 0 -n -f 1318.5 -l 122 -d 0 -n -f 987.8 -l 122 -d 0 -n -f 1568 -l 122 -d 0 -n -f 987.8 -l 122 -d 0 -n -f 1318.5 -l 122 -d 0 -n -f 987.8 -l 122 -d 0 -n -f 1568 -l 122 -d 0 -n -f 987.8 -l 122 -d 0 -n -f 1318.5 -l 122 -d 0 -n -f 987.8 -l 122 -d 0 -n -f 1568 -l 122 -d 0 -n -f 987.8 -l 122 -d 0 -n -f 1318.5 -l 122 -d 0 -n -f 987.8 -l 122 -d 0 -n -f 1318.5 -l 122 -d 0 -n -f 880 -l 122 -d 0 -n -f 1108.7 -l 122 -d 0 -n -f 880 -l 122 -d 0 -n -f 1318.5 -l 122 -d 0 -n -f 880 -l 122 -d 0 -n -f 1108.7 -l 122 -d 0 -n -f 880 -l 122 -d 0 -n -f 1318.5 -l 122 -d 0 -n -f 880 -l 122 -d 0 -n -f 1108.7 -l 122 -d 0 -n -f 880 -l 122 -d 0 -n -f 1318.5 -l 122 -d 0 -n -f 880 -l 122 -d 0 -n -f 1108.7 -l 122 -d 0 -n -f 880 -l 122 -d 0</text:p>
      <text:p text:style-name="Text_20_body"><text:span text:style-name="Strong_20_Emphasis">Final Fantasy - Victory Theme</text:span>beep -f987 -l53 -D53 -n -f987 -l53 -D53 -n -f987 -l53 -D53 -n -f987 -l428 -n -f784 -l428 -n -f880 -l428 -n -f987 -l107 -D214 -n -f880 -l107 -n -f987 -l857 -n -f740 -l428 -n -f659 -l428 -n -f740 -l428 -n -f659 -l107 -D107 -n -f880 -l428 -n -f880 -l107 -D107 -n -f830 -l428 -n -f880 -l107 -D107 -n -f830 -l428 -n -f830 -l107 -D107 -n -f740 -l428 -n -f659 -l428 -n -f622 -l428 -n -f659 -l107 -D107 -n -f554 -l1714 -n -f740 -l428 -n -f659 -l428 -n -f740 -l428 -n -f659 -l107 -D107 -n -f880 -l428 -n -f880 -l107 -D107 -n -f830 -l428 -n -f880 -l107 -D107 -n -f830 -l428 -n -f830 -l107 -D107 -n -f740 -l428 -n -f659 -l428 -n -f740 -l428 -n -f880 -l107 -D107 -n -f987 -l171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3::56:47</meta:creation-date>
    <dc:creator>Generated</dc:creator>
    <dc:date>2026-05-06T13::56:47</dc:date>
    <dc:language>en-US</dc:language>
    <meta:editing-cycles>1</meta:editing-cycles>
    <meta:editing-duration>PT0S</meta:editing-duration>
    <dc:title>speaker</dc:title>
  </office:meta>
</office:document-meta>
</file>