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3e00f015e118f8c4ed0c37126f062e.png"/>
  <manifest:file-entry manifest:media-type="image/svg+xml" manifest:full-path="Pictures/bfe0a8678d1faeb6f9b9d4fcd014ac95.svg"/>
  <manifest:file-entry manifest:media-type="image/svg+xml" manifest:full-path="Pictures/6edef4bb05ff9d47873e47e9bf4abe4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43e00f015e118f8c4ed0c37126f062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zionetrix.net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zionetrix.ne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fe0a8678d1faeb6f9b9d4fcd014ac9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fe0a8678d1faeb6f9b9d4fcd014ac9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fe0a8678d1faeb6f9b9d4fcd014ac9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fe0a8678d1faeb6f9b9d4fcd014ac9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fe0a8678d1faeb6f9b9d4fcd014ac9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edef4bb05ff9d47873e47e9bf4abe4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5::00:12</meta:creation-date>
    <dc:creator>Generated</dc:creator>
    <dc:date>2026-05-06T15::00:12</dc:date>
    <dc:language>en-US</dc:language>
    <meta:editing-cycles>1</meta:editing-cycles>
    <meta:editing-duration>PT0S</meta:editing-duration>
    <dc:title>wiki:dokuwiki</dc:title>
  </office:meta>
</office:document-meta>
</file>