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ionetrix.net/recettes:index" text:style-name="Internet_20_link" text:visited-style-name="Visited_20_Internet_20_Link">Recettes</text:a><text:bookmark text:name="wiki:navigation_header"/> / <text:a xlink:type="simple" xlink:href="https://wiki.zionetrix.net/recettes:cocktails" text:style-name="Internet_20_link" text:visited-style-name="Visited_20_Internet_20_Link">Cocktails</text:a> / <text:a xlink:type="simple" xlink:href="https://wiki.zionetrix.net/informatique:index" text:style-name="Internet_20_link" text:visited-style-name="Visited_20_Internet_20_Link">Informatique</text:a> / <text:a xlink:type="simple" xlink:href="https://wiki.zionetrix.net/bricolage:index" text:style-name="Internet_20_link" text:visited-style-name="Visited_20_Internet_20_Link">Brico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08:40</meta:creation-date>
    <dc:creator>Generated</dc:creator>
    <dc:date>2026-05-07T19::08:40</dc:date>
    <dc:language>en-US</dc:language>
    <meta:editing-cycles>1</meta:editing-cycles>
    <meta:editing-duration>PT0S</meta:editing-duration>
    <dc:title>wiki:navigation_header</dc:title>
  </office:meta>
</office:document-meta>
</file>